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4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5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6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7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9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10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1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2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</style:style>
    <style:style style:name="T13" style:parent-style-name="Domyślnaczcionkaakapitu" style:family="text">
      <style:text-properties style:font-name="Cambria" style:font-name-asian="Cambria" style:font-name-complex="Cambria" style:font-style-complex="italic" fo:color="#000000" fo:font-size="9pt" style:font-size-asian="9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15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6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7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8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9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0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1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mbria" style:font-name-complex="Calibri" fo:font-weight="bold" style:font-weight-asian="bold"/>
    </style:style>
    <style:style style:name="T26" style:parent-style-name="Domyślnaczcionkaakapitu" style:family="text">
      <style:text-properties style:font-name="Cambria" style:font-name-complex="Calibri" fo:font-weight="bold" style:font-weight-asian="bold"/>
    </style:style>
    <style:style style:name="P27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2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9" style:parent-style-name="Teksttreści21" style:family="paragraph">
      <style:paragraph-properties fo:text-align="justify" fo:margin-bottom="0in" fo:line-height="115%" fo:margin-right="0.0312in" fo:text-indent="0in" fo:background-color="transparent"/>
      <style:text-properties style:font-name="Cambria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1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2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4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5" style:parent-style-name="Standard" style:family="paragraph">
      <style:paragraph-properties fo:margin-top="0.0416in" fo:margin-bottom="0.0277in"/>
    </style:style>
    <style:style style:name="T36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7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8" style:parent-style-name="Hiperłącze" style:family="text">
      <style:text-properties style:font-name="Cambria" style:font-name-asian="Times New Roman" style:font-name-complex="Cambria" style:language-asian="pl" style:country-asian="PL"/>
    </style:style>
    <style:style style:name="T39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P41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42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Arial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Arial" fo:color="#000000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2" style:parent-style-name="Standard" style:family="paragraph">
      <style:paragraph-properties fo:text-align="center" fo:margin-top="0.0416in" fo:margin-bottom="0.0277in" fo:margin-left="3.9333in">
        <style:tab-stops/>
      </style:paragraph-properties>
    </style:style>
    <style:style style:name="T5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T54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5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6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57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Warszawa, dnia 18.10.2019r.</text:p>
      <text:p text:style-name="P3">Zamawiający:</text:p>
      <text:p text:style-name="P4">Narodowy Instytut Geriatrii,</text:p>
      <text:p text:style-name="P5">Reumatologii i Rehabilitacji im.</text:p>
      <text:p text:style-name="P6">prof. dr hab. med. Eleonory Reicher</text:p>
      <text:p text:style-name="P7">NIP: 525-001-10-42</text:p>
      <text:p text:style-name="P8">ul. Spartańska 1,</text:p>
      <text:p text:style-name="P9">02-637 Warszawa</text:p>
      <text:p text:style-name="P10">……………………………………………………</text:p>
      <text:p text:style-name="P11">…………………………………………………….</text:p>
      <text:p text:style-name="P12"><text:span text:style-name="T13"><text:s/></text:span><text:span text:style-name="T14">(Nazwa i adres wykonawcy)</text:span></text:p>
      <text:p text:style-name="P15"/>
      <text:p text:style-name="P16">ZAPYTANIE OFERTOWE</text:p>
      <text:p text:style-name="P17">prowadzone na podstawie art. 4 pkt 8 ustawy PZP</text:p>
      <text:p text:style-name="P18"/>
      <text:p text:style-name="P19">Narodowy Instytut Geriatrii, Reumatologii i Rehabilitacji im. Prof. Dr hab. Med. Eleonory Reicher zwraca się z zapytaniem<text:s/>ofertowym dotyczącym realizacji zamówienia<text:s/></text:p>
      <text:p text:style-name="P20"/>
      <text:p text:style-name="P21">Praca w charakterze eksperta przy opracowaniu materiałów informacyjno-edukacyjnych dla potrzeb realizacji projektu nr 724099 <text:s/>— <text:s/>ADVANTAGE</text:p>
      <text:p text:style-name="P22"/>
      <text:p text:style-name="P23">Opis przedmiotu zamówienia:</text:p>
      <text:p text:style-name="P24"><text:span text:style-name="T25">Zapobieganie zespołowi kruchości – frailty<text:s/></text:span><text:span text:style-name="T26">syndrome poprzez podejmowanie profesjonalnych działań w zakresie medycyny -przypadki kliniczne. <text:s text:c="2"/></text:span></text:p>
      <text:p text:style-name="P27"><text:span text:style-name="T28">Szczegółowy opis przedmiotu zamówienia określa załącznik nr 1 do zapytania ofertowego.</text:span></text:p>
      <text:p text:style-name="P29"/>
      <text:p text:style-name="P30">Warunki udziału w zapytaniu ofertowym (jeżeli dotyczy): spełnienie wymogów kwalifikacyjnych zgodnie z pkt.IV.4.</text:p>
      <text:p text:style-name="P31">________________________________________________________________________________________________________</text:p>
      <text:p text:style-name="P32">Kryteria oceny ofert:</text:p>
      <text:p text:style-name="P33">1) cena – wg załącznika 1a (30%)</text:p>
      <text:p text:style-name="P34">2) kwalifikacje wg załącznika 1b (70%)</text:p>
      <text:p text:style-name="P35"><text:span text:style-name="T36">Oferty należy<text:s/></text:span><text:span text:style-name="T37">składać na formularzu ofertowym – załącznik 1a oraz formularzu uzupełniającym <text:s/>załącznik 1b, e-mailem na adres:<text:s/></text:span><text:a xlink:href="mailto:klinika.geriatrii@spartanska.pl" office:target-frame-name="_top" xlink:show="replace"><text:span text:style-name="T38">klinika.geriatrii@spartanska.pl</text:span></text:a><text:span text:style-name="T39">, najpóźniej do dnia <text:s/>25 października 2019r. <text:s/>do<text:s/></text:span><text:span text:style-name="T40">godz. 15.00.</text:span></text:p>
      <text:p text:style-name="P41"><text:span text:style-name="T42">Zamawiający<text:s/></text:span><text:span text:style-name="T43">zwróci się do Wykonawcy, który złożył najkorzystniejszą ofertę o przedstawienie dokumentów potwierdzających posiadane kwalifikacje,<text:s/></text:span><text:span text:style-name="T44">poprzez dołączenie kserokopii dyplomów, certyfikatów, umów itp.<text:s/></text:span><text:span text:style-name="T45">w terminie<text:s/></text:span><text:span text:style-name="T46">3</text:span><text:span text:style-name="T47"><text:s/>dni<text:s/></text:span><text:span text:style-name="T48">od dnia rozpatrzenia ofert</text:span><text:span text:style-name="T49">, i złożenie ich w siedzibie Zamawiającego z dopiskiem <text:s/>„Postępowanie: wybór eksperta w projekcie ADVANTAGE</text:span><text:span text:style-name="T50">”</text:span></text:p>
      <text:p text:style-name="P51"/>
      <text:p text:style-name="P52"><text:span text:style-name="T53">________</text:span><text:span text:style-name="T54">Ewa Kądalska</text:span><text:span text:style-name="T55">______________</text:span></text:p>
      <text:p text:style-name="P56">(podpis pracownika)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treści21" style:display-name="Tekst treści (2)1" style:family="paragraph" style:parent-style-name="Normalny">
      <style:paragraph-properties fo:widows="0" fo:orphans="0" fo:text-align="end" style:vertical-align="auto" fo:margin-bottom="0.7083in" style:line-height-at-least="0.1666in" fo:text-indent="-0.4166in" fo:background-color="#FFFFFF"/>
      <style:text-properties style:font-name="Calibri" style:font-name-asian="Courier New" style:font-name-complex="Calibri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8" style:parent-style-name="Nagłówek" style:family="paragraph">
      <style:paragraph-properties fo:text-align="end"/>
    </style:style>
    <style:style style:name="T59" style:parent-style-name="Domyślnaczcionkaakapitu" style:family="text"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2" draw:name="Obraz 3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8"><draw:frame draw:z-index="251661312" draw:style-name="a3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4" draw:name="Obraz 5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5" draw:name="Obraz 6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text:span text:style-name="T59">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dalska</meta:initial-creator>
    <dc:creator>ewa kadalska</dc:creator>
    <meta:creation-date>2019-10-18T06:17:00Z</meta:creation-date>
    <dc:date>2019-10-18T07:33:00Z</dc:date>
    <meta:print-date>2018-10-23T12:47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71" meta:character-count="1896" meta:row-count="13" meta:non-whitespace-character-count="1628"/>
  </office:meta>
</office:document-meta>
</file>