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4" style:parent-style-name="Normalny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7" style:parent-style-name="Teksttreści21" style:family="paragraph">
      <style:paragraph-properties fo:text-align="justify" fo:margin-bottom="0in" fo:line-height="115%" fo:margin-right="0.0312in" fo:text-indent="0in" fo:background-color="transparent"/>
      <style:text-properties style:font-name="Cambri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margin-top="0.0416in" fo:margin-bottom="0.0277in"/>
    </style:style>
    <style:style style:name="T34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6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38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39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color="#000000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1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5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56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P24">Zapobieganie zespołowi kruchości – frailty<text:s/>syndrome poprzez podejmowanie profesjonalnych działań w zakresie dietetyki. <text:s/></text:p>
      <text:p text:style-name="P25"><text:span text:style-name="T26">Szczegółowy opis przedmiotu zamówienia określa załącznik nr 1 do zapytania ofertowego.</text:span></text:p>
      <text:p text:style-name="P27"/>
      <text:p text:style-name="P28">Warunki udziału w zapytaniu ofertowym (jeżeli dotyczy): spełnienie wymogów kwalifikacyjnych zgodnie z pkt.IV.4.</text:p>
      <text:p text:style-name="P29">________________________________________________________________________________________________________</text:p>
      <text:p text:style-name="P30">Kryteria oceny ofert:</text:p>
      <text:p text:style-name="P31">1) cena – wg załącznika 1a (30%)</text:p>
      <text:p text:style-name="P32">2) kwalifikacje wg załącznika 1b (70%)</text:p>
      <text:p text:style-name="P33"><text:span text:style-name="T34">Oferty należy składać na formularzu</text:span><text:span text:style-name="T35"><text:s/>ofertowym – załącznik 1a oraz formularzu uzupełniającym <text:s/>załącznik 1b, e-mailem na adres:<text:s/></text:span><text:a xlink:href="mailto:klinika.geriatrii@spartanska.pl" office:target-frame-name="_top" xlink:show="replace"><text:span text:style-name="T36">klinika.geriatrii@spartanska.pl</text:span></text:a><text:span text:style-name="T37">, najpóźniej do dnia <text:s/>25 października 2019r. <text:s/>do godz. 15.00.</text:span></text:p>
      <text:p text:style-name="P38"><text:span text:style-name="T39">Zamawiający<text:s/></text:span><text:span text:style-name="T40">zwróci się do Wykonawcy, który złożył najkorzystniejszą ofertę o przedstawienie dokumentów potwierdzających posiadane kwalifikacje,<text:s/></text:span><text:span text:style-name="T41">poprzez dołączenie kserokopii dyplomów, certyfikatów, umów itp.<text:s/></text:span><text:span text:style-name="T42">w terminie<text:s/></text:span><text:span text:style-name="T43">3</text:span><text:span text:style-name="T44"><text:s/>dni</text:span><text:span text:style-name="T45"><text:s/></text:span><text:span text:style-name="T46">od dnia rozpatrzenia ofert</text:span><text:span text:style-name="T47">,</text:span><text:span text:style-name="T48"><text:s/>i złożenie ich w siedzibie Zamawiającego z dopiskiem <text:s/>„Postępowanie: wybór eksperta w projekcie ADVANTAGE</text:span><text:span text:style-name="T49">”</text:span></text:p>
      <text:p text:style-name="P50"/>
      <text:p text:style-name="P51"><text:span text:style-name="T52">________</text:span><text:span text:style-name="T53">Ewa Kądalska</text:span><text:span text:style-name="T54">______________</text:span></text:p>
      <text:p text:style-name="P55">(podpis pracownika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7" style:parent-style-name="Nagłówek" style:family="paragraph">
      <style:paragraph-properties fo:text-align="end"/>
    </style:style>
    <style:style style:name="T58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7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58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11:00Z</meta:creation-date>
    <dc:date>2019-10-18T07:33:00Z</dc:date>
    <meta:print-date>2018-10-23T12:4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8" meta:character-count="1875" meta:row-count="13" meta:non-whitespace-character-count="1610"/>
  </office:meta>
</office:document-meta>
</file>