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4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5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6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7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9" style:parent-style-name="Standard" style:family="paragraph">
      <style:paragraph-properties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10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1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  <style:text-properties style:font-name="Cambria" style:font-name-asian="Times New Roman" style:font-name-complex="Cambria" fo:color="#000000" style:language-asian="pl" style:country-asian="PL"/>
    </style:style>
    <style:style style:name="P12" style:parent-style-name="Standard" style:family="paragraph">
      <style:paragraph-properties fo:text-align="justify" fo:margin-top="0.0416in" fo:margin-bottom="0.0277in" fo:margin-left="3.4388in" fo:text-indent="0.4916in">
        <style:tab-stops/>
      </style:paragraph-properties>
    </style:style>
    <style:style style:name="T13" style:parent-style-name="Domyślnaczcionkaakapitu" style:family="text">
      <style:text-properties style:font-name="Cambria" style:font-name-asian="Cambria" style:font-name-complex="Cambria" style:font-style-complex="italic" fo:color="#000000" fo:font-size="9pt" style:font-size-asian="9pt" style:language-asian="pl" style:country-asian="PL"/>
    </style:style>
    <style:style style:name="T14" style:parent-style-name="Domyślnaczcionkaakapitu" style:family="text"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15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6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7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8" style:parent-style-name="Standard" style:family="paragraph">
      <style:paragraph-properties fo:text-align="center" fo:margin-top="0.0416in" fo:margin-bottom="0.0277in"/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1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1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 fo:margin-top="0.0416in" fo:margin-bottom="0.0277in"/>
      <style:text-properties style:font-name="Cambria" fo:font-weight="bold" style:font-weight-asian="bold" style:font-weight-complex="bold"/>
    </style:style>
    <style:style style:name="P2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24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7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2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0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1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2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3" style:parent-style-name="Standard" style:family="paragraph">
      <style:paragraph-properties fo:text-align="justify" fo:margin-top="0.0416in" fo:margin-bottom="0.0277in"/>
      <style:text-properties style:font-name="Cambria" style:font-name-asian="Times New Roman" style:font-name-complex="Cambria" fo:color="#000000" style:language-asian="pl" style:country-asian="PL"/>
    </style:style>
    <style:style style:name="P34" style:parent-style-name="Standard" style:family="paragraph">
      <style:paragraph-properties fo:margin-top="0.0416in" fo:margin-bottom="0.0277in"/>
    </style:style>
    <style:style style:name="T35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36" style:parent-style-name="Hiperłącze" style:family="text">
      <style:text-properties style:font-name="Cambria" style:font-name-asian="Times New Roman" style:font-name-complex="Cambria" style:language-asian="pl" style:country-asian="PL"/>
    </style:style>
    <style:style style:name="T37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P38" style:parent-style-name="Teksttreści21" style:family="paragraph">
      <style:paragraph-properties fo:text-align="justify" fo:margin-bottom="0in" fo:line-height="115%" fo:margin-right="0.0312in" fo:text-indent="0in" fo:background-color="transparent"/>
    </style:style>
    <style:style style:name="T39" style:parent-style-name="Domyślnaczcionkaakapitu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T40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Cambria" style:font-name-complex="Arial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Cambria" style:font-name-complex="Arial" fo:color="#000000" fo:font-size="11pt" style:font-size-asian="11pt" style:font-size-complex="11pt"/>
    </style:style>
    <style:style style:name="T48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1" style:parent-style-name="Standard" style:family="paragraph">
      <style:paragraph-properties fo:text-align="center" fo:margin-top="0.0416in" fo:margin-bottom="0.0277in" fo:margin-left="3.9333in">
        <style:tab-stops/>
      </style:paragraph-properties>
    </style:style>
    <style:style style:name="T52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T53" style:parent-style-name="Domyślnaczcionkaakapitu" style:family="text">
      <style:text-properties style:font-name="Cambria" style:font-name-asian="Times New Roman" style:font-name-complex="Cambria" fo:color="#000000" style:language-asian="pl" style:country-asian="PL"/>
    </style:style>
    <style:style style:name="T54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00" style:language-asian="pl" style:country-asian="PL"/>
    </style:style>
    <style:style style:name="P55" style:parent-style-name="Standard" style:family="paragraph">
      <style:paragraph-properties fo:text-align="center" fo:margin-top="0.0416in" fo:margin-bottom="0.0277in" fo:margin-left="3.9333in">
        <style:tab-stops/>
      </style:paragraph-properties>
      <style:text-properties style:font-name="Cambria" style:font-name-asian="Times New Roman" style:font-name-complex="Cambria" style:font-style-complex="italic" fo:color="#000000" fo:font-size="9pt" style:font-size-asian="9pt" style:language-asian="pl" style:country-asian="PL"/>
    </style:style>
    <style:style style:name="P56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Warszawa, dnia 18.10.2019r.</text:p>
      <text:p text:style-name="P3">Zamawiający:</text:p>
      <text:p text:style-name="P4">Narodowy Instytut Geriatrii,</text:p>
      <text:p text:style-name="P5">Reumatologii i Rehabilitacji im.</text:p>
      <text:p text:style-name="P6">prof. dr hab. med. Eleonory Reicher</text:p>
      <text:p text:style-name="P7">NIP: 525-001-10-42</text:p>
      <text:p text:style-name="P8">ul. Spartańska 1,</text:p>
      <text:p text:style-name="P9">02-637 Warszawa</text:p>
      <text:p text:style-name="P10">……………………………………………………</text:p>
      <text:p text:style-name="P11">…………………………………………………….</text:p>
      <text:p text:style-name="P12"><text:span text:style-name="T13"><text:s/></text:span><text:span text:style-name="T14">(Nazwa i adres wykonawcy)</text:span></text:p>
      <text:p text:style-name="P15"/>
      <text:p text:style-name="P16">ZAPYTANIE OFERTOWE</text:p>
      <text:p text:style-name="P17">prowadzone na podstawie art. 4 pkt 8 ustawy PZP</text:p>
      <text:p text:style-name="P18"/>
      <text:p text:style-name="P19">Narodowy Instytut Geriatrii, Reumatologii i Rehabilitacji im. Prof. Dr hab. Med. Eleonory Reicher zwraca się z zapytaniem<text:s/>ofertowym dotyczącym realizacji zamówienia<text:s/></text:p>
      <text:p text:style-name="P20"/>
      <text:p text:style-name="P21">Praca w charakterze eksperta przy opracowaniu materiałów informacyjno-edukacyjnych dla potrzeb realizacji projektu nr 724099 <text:s/>— <text:s/>ADVANTAGE</text:p>
      <text:p text:style-name="P22"/>
      <text:p text:style-name="P23">Opis przedmiotu zamówienia:</text:p>
      <text:p text:style-name="P24"><text:span text:style-name="T25">Opracowanie materiałów informacyjno-edukacy</text:span><text:span text:style-name="T26">jnych w zakresie tematycznym:</text:span></text:p>
      <text:p text:style-name="P27"><text:span text:style-name="T28">Zespół kruchości jako priorytet w obszarze zdrowia publicznego w aspekcie promowania zdrowego starzenia się ludności w Polsce. Szczegółowy opis przedmiotu zamówienia określa załącznik nr 1 do zapytania ofertowego.</text:span></text:p>
      <text:p text:style-name="P29">Warunki udziału w zapytaniu ofertowym (jeżeli dotyczy): spełnienie wymogów kwalifikacyjnych zgodnie z pkt.IV.4.</text:p>
      <text:p text:style-name="P30">________________________________________________________________________________________________________</text:p>
      <text:p text:style-name="P31">Kryteria oceny ofert:</text:p>
      <text:p text:style-name="P32">1) cena – wg załącznika 1a (30%)</text:p>
      <text:p text:style-name="P33">2) kwalifikacje wg załącznika 1b (70%)</text:p>
      <text:p text:style-name="P34"><text:span text:style-name="T35">Oferty należy składać na formularzu ofertowym – załącznik 1a oraz formularzu uzupełniającym <text:s/>załącznik 1b, e-mailem na adres:<text:s/></text:span><text:a xlink:href="mailto:klinika.geriatrii@spartanska.pl" office:target-frame-name="_top" xlink:show="replace"><text:span text:style-name="T36">klinika.geriatrii@spartanska.pl</text:span></text:a><text:span text:style-name="T37">, najpóźniej do dnia <text:s/>25 października 2019r. <text:s/>do godz. 15.00.</text:span></text:p>
      <text:p text:style-name="P38"><text:span text:style-name="T39">Zamawiający<text:s/></text:span><text:span text:style-name="T40">zwróci się do Wykonawcy, który złożył najkorzystniejszą ofertę o przedstawienie dokumentów potwierdzających posiadane kwalifikacje,<text:s/></text:span><text:span text:style-name="T41">poprzez dołączenie kserokopii dyplomów,<text:s/></text:span><text:span text:style-name="T42">certyfikatów, umów itp.<text:s/></text:span><text:span text:style-name="T43">w terminie<text:s/></text:span><text:span text:style-name="T44">3</text:span><text:span text:style-name="T45"><text:s/>dni</text:span><text:span text:style-name="T46"><text:s/></text:span><text:span text:style-name="T47">od dnia rozpatrzenia ofert</text:span><text:span text:style-name="T48">, i złożenie ich w siedzibie Zamawiającego z dopiskiem <text:s/>„Postępowanie: wybór eksperta w projekcie ADVANTAGE</text:span><text:span text:style-name="T49">”</text:span></text:p>
      <text:p text:style-name="P50"/>
      <text:p text:style-name="P51"><text:span text:style-name="T52">________</text:span><text:span text:style-name="T53">Ewa Kądalska</text:span><text:span text:style-name="T54">______________</text:span></text:p>
      <text:p text:style-name="P55">(podpis pracownika)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treści21" style:display-name="Tekst treści (2)1" style:family="paragraph" style:parent-style-name="Normalny">
      <style:paragraph-properties fo:widows="0" fo:orphans="0" fo:text-align="end" style:vertical-align="auto" fo:margin-bottom="0.7083in" style:line-height-at-least="0.1666in" fo:text-indent="-0.4166in" fo:background-color="#FFFFFF"/>
      <style:text-properties style:font-name="Calibri" style:font-name-asian="Courier New" style:font-name-complex="Calibri" fo:color="#000000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57" style:parent-style-name="Nagłówek" style:family="paragraph">
      <style:paragraph-properties fo:text-align="end"/>
    </style:style>
    <style:style style:name="T58" style:parent-style-name="Domyślnaczcionkaakapitu" style:family="text"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2" draw:name="Obraz 3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7"><draw:frame draw:z-index="251661312" draw:style-name="a3" draw:name="Obraz1" text:anchor-type="paragraph" svg:x="2.44094in" svg:y="0.04173in" svg:width="2.18661in" svg:height="0.47835in" style:rel-width="scale" style:rel-height="scale"><draw:image xlink:href="media/image1.jpeg" xlink:type="simple" xlink:show="embed" xlink:actuate="onLoad"/><svg:title/><svg:desc/></draw:frame><draw:frame draw:style-name="a4" draw:name="Obraz 5" text:anchor-type="as-char" svg:x="0in" svg:y="0in" svg:width="2.1752in" svg:height="0.48189in" style:rel-width="scale" style:rel-height="scale"><draw:image xlink:href="media/image2.png" xlink:type="simple" xlink:show="embed" xlink:actuate="onLoad"/><svg:title/><svg:desc/></draw:frame><text:s text:c="58"/><draw:frame draw:style-name="a5" draw:name="Obraz 6" text:anchor-type="as-char" svg:x="0in" svg:y="0in" svg:width="1.92716in" svg:height="0.54016in" style:rel-width="scale" style:rel-height="scale"><draw:image xlink:href="media/image3.png" xlink:type="simple" xlink:show="embed" xlink:actuate="onLoad"/><svg:title/><svg:desc/></draw:frame><text:span text:style-name="T58">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adalska</meta:initial-creator>
    <dc:creator>ewa kadalska</dc:creator>
    <meta:creation-date>2019-10-18T06:03:00Z</meta:creation-date>
    <dc:date>2019-10-18T07:29:00Z</dc:date>
    <meta:print-date>2018-10-23T12:47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79" meta:character-count="1953" meta:row-count="13" meta:non-whitespace-character-count="1677"/>
  </office:meta>
</office:document-meta>
</file>