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officeooo:paragraph-rsid="00026452" style:font-size-asian="10.5pt" style:font-size-complex="12pt"/>
    </style:style>
    <style:style style:name="P2" style:family="paragraph" style:parent-style-name="Standard">
      <style:text-properties officeooo:rsid="00026452"/>
    </style:style>
    <style:style style:name="P3" style:family="paragraph" style:parent-style-name="Standard">
      <style:text-properties fo:font-size="7pt" officeooo:rsid="00026452" officeooo:paragraph-rsid="00026452" style:font-size-asian="6.09999990463257pt" style:font-size-complex="7pt"/>
    </style:style>
    <style:style style:name="P4" style:family="paragraph" style:parent-style-name="Standard">
      <style:text-properties fo:font-size="12pt" officeooo:rsid="00026452" officeooo:paragraph-rsid="00026452" style:font-size-asian="10.5pt" style:font-size-complex="12pt"/>
    </style:style>
    <style:style style:name="T1" style:family="text">
      <style:text-properties officeooo:rsid="00026452"/>
    </style:style>
    <style:style style:name="T2" style:family="text">
      <style:text-properties fo:font-size="7pt" officeooo:rsid="00026452" style:font-size-asian="6.0999999046325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span text:style-name="T1">Warszawa, dn. ..........................</text:span></text:p>
      <text:p text:style-name="P2"/>
      <text:p text:style-name="P2"/>
      <text:p text:style-name="P2"/>
      <text:p text:style-name="P2"/>
      <text:p text:style-name="P2">…...........................................</text:p>
      <text:p text:style-name="P3">imię i nazwisko</text:p>
      <text:p text:style-name="P3"/>
      <text:p text:style-name="P2">…...........................................</text:p>
      <text:p text:style-name="P3">kod, miejscowość</text:p>
      <text:p text:style-name="P3"/>
      <text:p text:style-name="P2">…...........................................</text:p>
      <text:p text:style-name="P3">ulica</text:p>
      <text:p text:style-name="P3"/>
      <text:p text:style-name="P2">…...........................................</text:p>
      <text:p text:style-name="P3">PESEL</text:p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><text:tab/>Proszę o przesłanie drogą listowną (pocztą – za potwierdzeniem odbioru) wyniku badania</text:p>
      <text:p text:style-name="P4"/>
      <text:p text:style-name="P4">…................................... (dokumentacji medycznej) wykonanego w dniu …............................... </text:p>
      <text:p text:style-name="P4"/>
      <text:p text:style-name="P4">na adres:</text:p>
      <text:p text:style-name="P4"/>
      <text:p text:style-name="P4"/>
      <text:p text:style-name="P4"><text:tab/><text:tab/><text:tab/>…...........................................................</text:p>
      <text:p text:style-name="P3"><text:tab/><text:tab/><text:tab/>imię i nazwisko osoby upoważnionej do odbioru</text:p>
      <text:p text:style-name="P4"><text:tab/><text:tab/><text:tab/></text:p>
      <text:p text:style-name="P4"><text:tab/><text:tab/><text:tab/>…...........................................................</text:p>
      <text:p text:style-name="P3"><text:tab/><text:tab/><text:tab/>kod, miejscowość</text:p>
      <text:p text:style-name="P4"><text:tab/><text:tab/></text:p>
      <text:p text:style-name="P4"><text:tab/><text:tab/><text:tab/>…...........................................................</text:p>
      <text:p text:style-name="P3"><text:tab/><text:tab/><text:tab/>ulica</text:p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text:tab/><text:tab/><text:tab/><text:tab/>….......................................................</text:p>
      <text:p text:style-name="P1"><text:span text:style-name="T1"><text:tab/><text:tab/><text:tab/><text:tab/><text:tab/><text:tab/><text:tab/><text:tab/><text:tab/> <text:s text:c="3"/></text:span><text:span text:style-name="T2">czytelny podpis osoby badanej</text:span>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0T09:24:14.26</meta:creation-date>
    <dc:date>2016-02-08T14:19:53.55</dc:date>
    <meta:editing-duration>PT48M8S</meta:editing-duration>
    <meta:editing-cycles>2</meta:editing-cycles>
    <meta:generator>LibreOffice/3.6$Windows_x86 LibreOffice_project/58f22d5-270d05a-e2abed1-ea17a85-9b5702</meta:generator>
    <meta:document-statistic meta:table-count="0" meta:image-count="0" meta:object-count="0" meta:page-count="1" meta:paragraph-count="22" meta:word-count="53" meta:character-count="850" meta:non-whitespace-character-count="762"/>
  </office:meta>
</office:document-meta>
</file>